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Mijndensedijk 45, 3631NN Nieuwersluis - een stookontheffing d.d. 01-11-2025 t/m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01-11-2025 t/m 30-04-2026 op de locatie Mijndensedijk 45, 3631NN Nieuwersluis.</text:p>
            <text:p text:style-name="common-al">Datum besluit: 18 november 2025</text:p>
            <text:p text:style-name="common-al">Zaaknummer: Z2025-00002117</text:p>
            <text:p text:style-name="common-al">U kunt bezwaar maken tot en met 30 december 2025</text:p>
            <text:p text:style-name="common-al">
            <text:span text:style-name="nadrukvet">Inzien</text:span>
          </text:p>
            <text:p text:style-name="common-al">U kunt de documenten met zaaknummer Z2025-00002117 tot 30 december 2025 inzien. Dit kan via de knop 'Bekijk documenten' aan de linkerkant van deze pagina, onder het kopje 'Extra informatie'. U kunt ook de link jeleefomgeving.nl/inzien/823214527/43fb0ea6-18c1-4a1d-8181-bde88a7b04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49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17</meta:user-defined>
    <meta:user-defined meta:name="DCTERMS.abstract">Betreft: Besluit op locatie Mijndensedijk 45, 3631NN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Mijndensedijk 45, 3631NN Nieuwersluis - een stookontheffing d.d. 01-11-2025 t/m 30-04-2026</meta:user-defined>
    <meta:user-defined meta:name="OVERHEIDop.datumEindeReactietermijn">2025-12-30</meta:user-defined>
    <meta:user-defined meta:name="OVERHEIDop.terinzageleggingBG">https://jeleefomgeving.nl/inzien/823214527/43fb0ea6-18c1-4a1d-8181-bde88a7b04b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16</meta:user-defined>
    <meta:user-defined meta:name="OVERHEIDop.GmbID/DC.identifier">gmb-2025-504916</meta:user-defined>
    <meta:user-defined meta:name="OVERHEIDop.versieInformatie"/>
  </office:meta>
</office:document-meta>
</file>