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Zwarteweg 1 Wijdewormer,plaatsen tiny hou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12 november 2025</text:p>
            <text:p text:style-name="common-al">Ons kenmerk:2025AV0266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504910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4910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Zwarteweg 1 Wijdewormer,plaatsen tiny house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4910</meta:user-defined>
    <meta:user-defined meta:name="OVERHEIDop.GmbID/DC.identifier">gmb-2025-504910</meta:user-defined>
    <meta:user-defined meta:name="OVERHEIDop.versieInformatie"/>
  </office:meta>
</office:document-meta>
</file>