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postolova, E.I. 19-08-1991</text:p>
            <text:p text:style-name="al">Kierniej, K.D. 18-06-2001</text:p>
            <text:p text:style-name="al">Moura, J. 14-12-2000</text:p>
            <text:p text:style-name="al">Shylova, O. 16-06-1976</text:p>
            <text:p text:style-name="al">Spirin, T. 29-01-2005</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9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1-20</meta:user-defined>
    <meta:user-defined meta:name="DCTERMS.W3CDTF/OVERHEIDop.jaargang">2025</meta:user-defined>
    <meta:user-defined meta:name="OVERHEIDop.publicationIssue">504906</meta:user-defined>
    <meta:user-defined meta:name="OVERHEIDop.GmbID/DC.identifier">gmb-2025-504906</meta:user-defined>
    <meta:user-defined meta:name="OVERHEIDop.versieInformatie"/>
  </office:meta>
</office:document-meta>
</file>