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Koekangerweg 4a en 4b, 7961LZ Ruinerwold, het bouwen van twee vergader/recreatie units , Verzenddatum: 18 nov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7 november 2025 een besluit genomen op de aanvraag met zaaknummer Z2024-00001318 voor het bouwen van twee vergader/recreatie units op locatie Koekangerweg 4a en 4b, 7961LZ Ruinerwold. De vergunning is <text:span text:style-name="nadrukvet">verleend</text:span>.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04903</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903</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903</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18</meta:user-defined>
    <meta:user-defined meta:name="DCTERMS.abstract">Betreft: Beschikking op aanvraag op locatie Koekangerweg 4a en 4b, 7961LZ Ruinerwold</meta:user-defined>
    <dc:language>nl</dc:language>
    <meta:user-defined meta:name="OVERHEIDop.locatietype/OVERHEIDop.gebiedsmarkering">Vlak</meta:user-defined>
    <meta:user-defined meta:name="DC.title">Kennisgeving besluit Koekangerweg 4a en 4b, 7961LZ Ruinerwold, het bouwen van twee vergader/recreatie units , Verzenddatum: 18 november 2025</meta:user-defined>
    <meta:user-defined meta:name="DCTERMS.W3CDTF/DCTERMS.available">2025-11-20</meta:user-defined>
    <meta:user-defined meta:name="DCTERMS.W3CDTF/OVERHEIDop.jaargang">2025</meta:user-defined>
    <meta:user-defined meta:name="OVERHEIDop.publicationIssue">504903</meta:user-defined>
    <meta:user-defined meta:name="OVERHEIDop.GmbID/DC.identifier">gmb-2025-504903</meta:user-defined>
    <meta:user-defined meta:name="OVERHEIDop.versieInformatie"/>
  </office:meta>
</office:document-meta>
</file>