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processie van de kerk naar de Valentinuskapel in Westerhoven op 14 februari 2025 van 19:00 tot 21:00 uur.</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814</text:p>
            <text:p text:style-name="common-al">Plaats/adres: Kern Westerhoven</text:p>
            <text:p text:style-name="common-al">Omschrijving: houden van een processie van de kerk naar de Valentinuskapel in Westerhoven op 14 februari 2025 van 19:00 tot 21:00 uur.</text:p>
            <text:p text:style-name="common-al">Activiteit(en): Evenement, Gebruik openbare ruimte, Produceren geluid</text:p>
            <text:p text:style-name="common-al">Het besluit is verstuurd op <text:span text:style-name="nadrukvet">6 januar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4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814</meta:user-defined>
    <meta:user-defined meta:name="DCTERMS.abstract">houden van een processie van de kerk naar de Valentinuskapel in Westerhoven op 14 februari 2025 van 19:00 tot 21:00 uur.</meta:user-defined>
    <dc:language>nl</dc:language>
    <meta:user-defined meta:name="OVERHEIDop.locatietype/OVERHEIDop.gebiedsmarkering">Punt</meta:user-defined>
    <meta:user-defined meta:name="DC.title">Vergunning voor het houden van een processie van de kerk naar de Valentinuskapel in Westerhoven op 14 februari 2025 van 19:00 tot 21:00 uur.</meta:user-defined>
    <meta:user-defined meta:name="DCTERMS.W3CDTF/DCTERMS.available">2025-01-06</meta:user-defined>
    <meta:user-defined meta:name="DCTERMS.W3CDTF/OVERHEIDop.jaargang">2025</meta:user-defined>
    <meta:user-defined meta:name="OVERHEIDop.publicationIssue">5049</meta:user-defined>
    <meta:user-defined meta:name="OVERHEIDop.GmbID/DC.identifier">gmb-2025-5049</meta:user-defined>
    <meta:user-defined meta:name="OVERHEIDop.versieInformatie"/>
  </office:meta>
</office:document-meta>
</file>