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vier bomen aan de Koningin Juliana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</text:p>
            <text:p text:style-name="common-al"/>
            <text:p text:style-name="common-al">
            <text:span text:style-name="nadrukvet">Zaaknummer</text:span>
            <text:span text:style-name="nadrukvet">: </text:span> 1082355</text:p>
            <text:p text:style-name="common-al">Ingekomen: 15 november 2025</text:p>
            <text:p text:style-name="common-al">Locatie: Koningin Julianalaan ongenummerd</text:p>
            <text:p text:style-name="common-al">Projectomschrijving: het kappen van vier bomen 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0489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9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9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84007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Aanvraag omgevingsvergunning voor het kappen van vier bomen aan de Koningin Julianalaan ongenummerd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896</meta:user-defined>
    <meta:user-defined meta:name="OVERHEIDop.GmbID/DC.identifier">gmb-2025-504896</meta:user-defined>
    <meta:user-defined meta:name="OVERHEIDop.versieInformatie"/>
  </office:meta>
</office:document-meta>
</file>