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voetgangersbrug op locatie t.h.v. Lijsterstraat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5 een besluit genomen op de aanvraag omgevingsvergunning met zaaknummer 19311732343 voor het vervangen van een voetgangersbrug op locatie t.h.v. Lijsterstraat,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234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48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2343</meta:user-defined>
    <dc:language>nl</dc:language>
    <meta:user-defined meta:name="OVERHEIDop.locatietype/OVERHEIDop.gebiedsmarkering">Vlak</meta:user-defined>
    <meta:user-defined meta:name="DC.title">Kennisgeving besluit op een aanvraag omgevingsvergunning voor het vervangen van een voetgangersbrug op locatie t.h.v. Lijsterstraat, Haast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95</meta:user-defined>
    <meta:user-defined meta:name="OVERHEIDop.GmbID/DC.identifier">gmb-2025-504895</meta:user-defined>
    <meta:user-defined meta:name="OVERHEIDop.versieInformatie"/>
  </office:meta>
</office:document-meta>
</file>