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, langs de Spoorlaan thv A12 (boog Den Haag - Rotter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Populus canadensis (stamomtrek 80cm), staande in de openbare ruimte langs de Spoorlaan, thv A12 hectometer 6,2r Re (boog van Den Haag centrum richting Rotterdam), en het herplanten van 3 Castanea sativa</text:p>
            <text:p text:style-name="common-al"/>
            <text:p text:style-name="common-al">Ons kenmerk: VTH2025-407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, langs de Spoorlaan thv A12 (boog Den Haag - Rotterdam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8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701</meta:user-defined>
    <meta:user-defined meta:name="DCTERMS.abstract">het kappen van 3 Populus canadensis (stamomtrek 80cm), staande in de openbare ruimte langs de Spoorlaan, thv A12 hectometer 6,2r Re (boog van Den Haag centrum richting Rotterdam), en het herplanten van 3 Castanea sativa</meta:user-defined>
    <dc:language>nl</dc:language>
    <meta:user-defined meta:name="OVERHEIDop.locatietype/OVERHEIDop.gebiedsmarkering">Vlak</meta:user-defined>
    <meta:user-defined meta:name="DC.title">Omgevingsvergunning - Aangevraagd, in de openbare ruimte, langs de Spoorlaan thv A12 (boog Den Haag - Rotterdam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94</meta:user-defined>
    <meta:user-defined meta:name="OVERHEIDop.GmbID/DC.identifier">gmb-2025-504894</meta:user-defined>
    <meta:user-defined meta:name="OVERHEIDop.versieInformatie"/>
  </office:meta>
</office:document-meta>
</file>