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toilet en berging in verhuurbare unit NS Station, Deventer E 13150, Stationsplein 3a, 7411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Deventer E 13150, Stationsplein 3a, 7411HB Deventer</text:p>
            <text:p text:style-name="common-al">
            <text:span text:style-name="nadrukvet">Zaakomschrijving:</text:span> het aanbrengen van een toilet en berging in verhuurbare unit NS Station</text:p>
            <text:p text:style-name="common-al">
            <text:span text:style-name="nadrukvet">Zaaknummer:</text:span> Z2025-000106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8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67</meta:user-defined>
    <meta:user-defined meta:name="DCTERMS.abstract">het aanbrengen van een toilet en berging in verhuurbare unit NS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toilet en berging in verhuurbare unit NS Station, Deventer E 13150, Stationsplein 3a, 7411HB Devent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92</meta:user-defined>
    <meta:user-defined meta:name="OVERHEIDop.GmbID/DC.identifier">gmb-2025-504892</meta:user-defined>
    <meta:user-defined meta:name="OVERHEIDop.versieInformatie"/>
  </office:meta>
</office:document-meta>
</file>