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notten van 4 bomen op de locatie Engweg 11, 1251LK te Laren, ingekomen 17 november 2025 (zaaknummer OMG 2025-0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knotten van 4 bomen op de locatie Engweg 11, 1251L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0488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knotten van 4 bomen op de locatie Engweg 11, 1251LK te Laren, ingekomen 17 november 2025 (zaaknummer OMG 2025-0514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87</meta:user-defined>
    <meta:user-defined meta:name="OVERHEIDop.GmbID/DC.identifier">gmb-2025-504887</meta:user-defined>
    <meta:user-defined meta:name="OVERHEIDop.versieInformatie"/>
  </office:meta>
</office:document-meta>
</file>