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maken van vloeruitsparing en plaatsen van een goederenlift. Mariniersweg 34, 3011 NP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8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3</meta:user-defined>
    <meta:user-defined meta:name="DCTERMS.abstract">Mariniersweg 34, 3011 NP Rotterdam</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886</meta:user-defined>
    <meta:user-defined meta:name="OVERHEIDop.GmbID/DC.identifier">gmb-2025-504886</meta:user-defined>
    <meta:user-defined meta:name="OVERHEIDop.versieInformatie"/>
  </office:meta>
</office:document-meta>
</file>