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herplantplicht) op de locatie Fransepad 8, 1261JE te Blaricum (zaaknummer OMG 2025-049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1 november 2025. De gemeente geeft hiermee toestemming voor het vellen van 3 bomen (herplantplicht) op de locatie Fransepad 8, 1261J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048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herplantplicht) op de locatie Fransepad 8, 1261JE te Blaricum (zaaknummer OMG 2025-0499)</meta:user-defined>
    <meta:user-defined meta:name="DCTERMS.W3CDTF/DCTERMS.available">2025-11-20</meta:user-defined>
    <meta:user-defined meta:name="DCTERMS.W3CDTF/OVERHEIDop.jaargang">2025</meta:user-defined>
    <meta:user-defined meta:name="OVERHEIDop.publicationIssue">504885</meta:user-defined>
    <meta:user-defined meta:name="OVERHEIDop.GmbID/DC.identifier">gmb-2025-504885</meta:user-defined>
    <meta:user-defined meta:name="OVERHEIDop.versieInformatie"/>
  </office:meta>
</office:document-meta>
</file>