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wijzigen van de kap, doen van constructieve wijzigingen, plaatsen van een dakkakel, wijzigen van kozijnen en stucen van de gevel op de locatie Torenlaan 66, 1251HL te Laren, ingekomen 4 november 2025 (zaaknummer OMG 2025-049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het woonhuis, wijzigen van de kap, doen van constructieve wijzigingen, plaatsen van een dakkakel, wijzigen van kozijnen en stucen van de gevel op de locatie Torenlaan 66, 1251H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48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wijzigen van de kap, doen van constructieve wijzigingen, plaatsen van een dakkakel, wijzigen van kozijnen en stucen van de gevel op de locatie Torenlaan 66, 1251HL te Laren, ingekomen 4 november 2025 (zaaknummer OMG 2025-0495)</meta:user-defined>
    <meta:user-defined meta:name="DCTERMS.W3CDTF/DCTERMS.available">2025-11-20</meta:user-defined>
    <meta:user-defined meta:name="DCTERMS.W3CDTF/OVERHEIDop.jaargang">2025</meta:user-defined>
    <meta:user-defined meta:name="OVERHEIDop.publicationIssue">504884</meta:user-defined>
    <meta:user-defined meta:name="OVERHEIDop.GmbID/DC.identifier">gmb-2025-504884</meta:user-defined>
    <meta:user-defined meta:name="OVERHEIDop.versieInformatie"/>
  </office:meta>
</office:document-meta>
</file>