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gehele begane grond als praktijkruimte (tandartspraktijk) op de locatie Eemnesserweg 45, 1251NB te Laren, ingekomen 30 oktober 2025 (zaaknummer OMG 2025-04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gebruiken van de gehele begane grond als praktijkruimte (tandartspraktijk) op de locatie Eemnesserweg 45, 1251N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48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en van de gehele begane grond als praktijkruimte (tandartspraktijk) op de locatie Eemnesserweg 45, 1251NB te Laren, ingekomen 30 oktober 2025 (zaaknummer OMG 2025-0485)</meta:user-defined>
    <meta:user-defined meta:name="DCTERMS.W3CDTF/DCTERMS.available">2025-11-20</meta:user-defined>
    <meta:user-defined meta:name="DCTERMS.W3CDTF/OVERHEIDop.jaargang">2025</meta:user-defined>
    <meta:user-defined meta:name="OVERHEIDop.publicationIssue">504883</meta:user-defined>
    <meta:user-defined meta:name="OVERHEIDop.GmbID/DC.identifier">gmb-2025-504883</meta:user-defined>
    <meta:user-defined meta:name="OVERHEIDop.versieInformatie"/>
  </office:meta>
</office:document-meta>
</file>