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aste standplaatsvergunning, wekelijks van dinsdag tot en met donderdag, aan de Nederlandlaan locatienummer 16A-1 van 2 december 2025 tot en met 28 november 2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8 november 2025 een besluit verzonden op de aanvraag met zaaknummer 2025-115489 voor een vaste standplaats ten behoeve van de verkoop van koffie, thee, broodjes en snacks aan de Nederlandlaan te Zoetermeer, ter hoogte van de Aardappelmannetjes, locatienummer 16A-1. De standplaats zal worden ingenomen op dinsdag, woensdag en donderdag van 2 december 2025 tot en met 28 november 2030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487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15489</meta:user-defined>
    <meta:user-defined meta:name="DCTERMS.abstract">2025-12-01 Vaste standplaats koffie, thee en snacks (Nederlandlaan) </meta:user-defined>
    <dc:language>nl</dc:language>
    <meta:user-defined meta:name="OVERHEIDop.locatietype/OVERHEIDop.gebiedsmarkering">Punt</meta:user-defined>
    <meta:user-defined meta:name="DC.title">Kennisgeving besluit vaste standplaatsvergunning, wekelijks van dinsdag tot en met donderdag, aan de Nederlandlaan locatienummer 16A-1 van 2 december 2025 tot en met 28 november 2030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78</meta:user-defined>
    <meta:user-defined meta:name="OVERHEIDop.GmbID/DC.identifier">gmb-2025-504878</meta:user-defined>
    <meta:user-defined meta:name="OVERHEIDop.versieInformatie"/>
  </office:meta>
</office:document-meta>
</file>