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11-2025 een besluit genomen op de aanvraag voor een omgevingsvergunning met zaaknummer <text:span text:style-name="nadrukvet">402641</text:span>.</text:p>
            <text:p text:style-name="common-al">De zaak heeft de omschrijving "Bus op vluchtstrook A2 Eindhoven-Leende gemeente Heeze-Leende doorsteek v2". De vergunning is verleend.</text:p>
            <text:p text:style-name="common-al">Het besluit betreft de volgende onderdelen: Werk/Werkzaamheden.</text:p>
            <text:p text:style-name="common-al">Indien u belanghebbende kunt u bezwaar maken tegen dit besluit.</text:p>
            <text:p text:style-name="common-al">De termijn voor het indienen van een bezwaar start op 19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487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2641</meta:user-defined>
    <meta:user-defined meta:name="DCTERMS.abstract">Bus op vluchtstrook A2 Eindhoven-Leende gemeente Heeze-Leende doorsteek v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77</meta:user-defined>
    <meta:user-defined meta:name="OVERHEIDop.GmbID/DC.identifier">gmb-2025-504877</meta:user-defined>
    <meta:user-defined meta:name="OVERHEIDop.versieInformatie"/>
  </office:meta>
</office:document-meta>
</file>