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herplantplicht, Prins Hendriklaan 5 3761DT Soest, kappen van 3 sierkersen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19-11-2025 een besluit genomen op de aanvraag met zaaknummer 1319121 voor een omgevingsvergunning voor het kappen van 3 sierkersen in de voortuin op locatie Prins Hendriklaan 5 3761DT Soest. De vergunning is toegekend en is aan de aanvrager verzonden op 19-11-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0487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7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7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19121</meta:user-defined>
    <meta:user-defined meta:name="DCTERMS.abstract">kappen van 3 sierkersen in de voo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met herplantplicht, Prins Hendriklaan 5 3761DT Soest, kappen van 3 sierkersen in de voortuin</meta:user-defined>
    <meta:user-defined meta:name="DCTERMS.W3CDTF/DCTERMS.available">2025-11-20</meta:user-defined>
    <meta:user-defined meta:name="DCTERMS.W3CDTF/OVERHEIDop.jaargang">2025</meta:user-defined>
    <meta:user-defined meta:name="OVERHEIDop.publicationIssue">504875</meta:user-defined>
    <meta:user-defined meta:name="OVERHEIDop.GmbID/DC.identifier">gmb-2025-504875</meta:user-defined>
    <meta:user-defined meta:name="OVERHEIDop.versieInformatie"/>
  </office:meta>
</office:document-meta>
</file>