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de kapconstructie, St. Isidorushoeveweg 3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aanvraag ontvangen voor het wijzigen van de kapconstructie op locatie St. Isidorushoeveweg 3, 7165AT Rietmolen. De aanvraag is geregistreerd onder zaaknummer Z2025-0000181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48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3</meta:user-defined>
    <meta:user-defined meta:name="DCTERMS.abstract">Betreft: Aanvraag op locatie St. Isidorushoeveweg 3, 7165AT Rietmolen</meta:user-defined>
    <dc:language>nl</dc:language>
    <meta:user-defined meta:name="OVERHEIDop.locatietype/OVERHEIDop.gebiedsmarkering">Vlak</meta:user-defined>
    <meta:user-defined meta:name="DC.title">Aanvraag vergunning voor wijzigen van de kapconstructie, St. Isidorushoeveweg 3, 7165AT Rietmol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70</meta:user-defined>
    <meta:user-defined meta:name="OVERHEIDop.GmbID/DC.identifier">gmb-2025-504870</meta:user-defined>
    <meta:user-defined meta:name="OVERHEIDop.versieInformatie"/>
  </office:meta>
</office:document-meta>
</file>