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atsen 2 bestaande meerpalen bij woonark, Turfmarkt 20 8021AB Zwolle [Zaaknummer 0193ESUITE19001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1-2025</text:p>
            <text:p text:style-name="common-al">
            <text:span text:style-name="nadrukvet">Locatie:</text:span> Turfmarkt 20 8021AB Zwolle</text:p>
            <text:p text:style-name="common-al">
            <text:span text:style-name="nadrukvet">Zaakomschrijving:</text:span> het verplaatsen van 2 bestaande meerpalen bij de woonark</text:p>
            <text:p text:style-name="common-al">
            <text:span text:style-name="nadrukvet">Zaaknummer:</text:span> 0193ESUITE19001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0010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001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486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6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6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00102025</meta:user-defined>
    <meta:user-defined meta:name="DCTERMS.abstract">het verplaatsen van 2 bestaande meerpalen bij de woona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plaatsen 2 bestaande meerpalen bij woonark, Turfmarkt 20 8021AB Zwolle [Zaaknummer 0193ESUITE1900102025]</meta:user-defined>
    <meta:user-defined meta:name="DCTERMS.W3CDTF/DCTERMS.available">2025-11-20</meta:user-defined>
    <meta:user-defined meta:name="DCTERMS.W3CDTF/OVERHEIDop.jaargang">2025</meta:user-defined>
    <meta:user-defined meta:name="OVERHEIDop.publicationIssue">504868</meta:user-defined>
    <meta:user-defined meta:name="OVERHEIDop.GmbID/DC.identifier">gmb-2025-504868</meta:user-defined>
    <meta:user-defined meta:name="OVERHEIDop.versieInformatie"/>
  </office:meta>
</office:document-meta>
</file>