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74 101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, plaatsen achterzetbeglazing aan voorzijde, dakkapel in zijdakvlak en raam in achtergevel</text:p>
            <text:p text:style-name="common-al">Zaakadres: Bloemgracht 174 1015TV Amsterdam</text:p>
            <text:p text:style-name="common-al">Datum ontvangst: 31-10-2025</text:p>
            <text:p text:style-name="common-al">Zaaknummer: Z2025-046560</text:p>
            <text:p text:style-name="common-al">DSO-nummer: 2025103101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6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6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60</meta:user-defined>
    <meta:user-defined meta:name="DCTERMS.abstract">intern verbouwen, plaatsen achterzetbeglazing aan voorzijde, dakkapel in zijdakvlak en raam i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174 1015TV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60</meta:user-defined>
    <meta:user-defined meta:name="OVERHEIDop.GmbID/DC.identifier">gmb-2025-504860</meta:user-defined>
    <meta:user-defined meta:name="OVERHEIDop.versieInformatie"/>
  </office:meta>
</office:document-meta>
</file>