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ilgenlaan 5 A tm 5 T, Zwanenburg - het transformeren van het gebouw met bestemming appartementen, met een extra woonlaag, 1e fas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en een ontwerpverklaring van geen bedenkingen ter inzage heeft gelegd.</text:p>
            <text:p text:style-name="common-al">De ontwerpbeschikking omgevingsvergunning (eerste fase) betreft het voornemen tot het wijzigen en vergroten van het bedrijfsgebouw naar 17 appartementen.</text:p>
            <text:p text:style-name="common-al"> De ontwerpverklaring van geen bedenkingen is afgegeven door de gemeenteraad Haarlemmermeer. </text:p>
            <text:p text:style-name="common-al">Aanvrager: Will-Pharma B.V. </text:p>
            <text:p text:style-name="common-al">Zaaknummer: 12015352</text:p>
            <text:p text:style-name="common-al">
            <text:span text:style-name="nadrukvet">Inzage </text:span>
          </text:p>
            <text:p text:style-name="common-al">De ontwerpbeschikking omgevingsvergunning en de bijbehorende stukken en de ontwerpverklaring van geen bedenkingen liggen met ingang van de dag na publicatie gedurende zes weken (digitaal) ter inzage op onze website (zie link onderaan deze bekendmaking)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omgevingsvergunning (inclusief de daarvan deel uitmakende ontwerpverklaring van geen bedenkingen)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 Tegen de verklaring van geen bedenkingen als zodanig is geen rechtstreeks beroep mogelijk. De inhoud van deze beschikking wordt verwerkt in de omgevingsvergunning, waartegen reeds beroep open staa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15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8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1556</meta:user-defined>
    <meta:user-defined meta:name="DCTERMS.abstract">Bekendmaking van Gemeente Haarlemmermeer</meta:user-defined>
    <dc:language>nl</dc:language>
    <meta:user-defined meta:name="OVERHEIDop.locatietype/OVERHEIDop.gebiedsmarkering">Punt</meta:user-defined>
    <meta:user-defined meta:name="DC.title">Ontwerpbesluit - Wilgenlaan 5 A tm 5 T, Zwanenburg - het transformeren van het gebouw met bestemming appartementen, met een extra woonlaag, 1e fase</meta:user-defined>
    <meta:user-defined meta:name="OVERHEIDop.datumEindeReactietermijn">2025-03-20</meta:user-defined>
    <meta:user-defined meta:name="OVERHEIDop.terinzageleggingBG">https://mozardloket.odnzkg.nl/mozard/!suite42.scherm1260?mObj=1401556</meta:user-defined>
    <meta:user-defined meta:name="DCTERMS.W3CDTF/DCTERMS.available">2025-02-07</meta:user-defined>
    <meta:user-defined meta:name="DCTERMS.W3CDTF/OVERHEIDop.jaargang">2025</meta:user-defined>
    <meta:user-defined meta:name="OVERHEIDop.publicationIssue">50486</meta:user-defined>
    <meta:user-defined meta:name="OVERHEIDop.GmbID/DC.identifier">gmb-2025-50486</meta:user-defined>
    <meta:user-defined meta:name="OVERHEIDop.versieInformatie"/>
  </office:meta>
</office:document-meta>
</file>