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etering isolatie dak, Prinses Beatrixstraat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november 2025</text:p>
            <text:p text:style-name="common-al">Activiteit: Verbetering isolatie dak</text:p>
            <text:p text:style-name="common-al">Adres: Prinses Beatrixstraat 23 in Bunnik</text:p>
            <text:p text:style-name="common-al">Zaaknummer: OV 1411161</text:p>
            <text:p text:style-name="common-al">Datum ontvangst aanvraag: 16 nov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048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etering isolatie dak, Prinses Beatrixstraat 23 in Bunni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55</meta:user-defined>
    <meta:user-defined meta:name="OVERHEIDop.GmbID/DC.identifier">gmb-2025-504855</meta:user-defined>
    <meta:user-defined meta:name="OVERHEIDop.versieInformatie"/>
  </office:meta>
</office:document-meta>
</file>