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aan de achterzijde ten behoeve van een vluchtrap aan de Wirdumerdijk 8, 8911 CD Leeuwarden (OV-2025-0337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bouw aan de achterzijde ten behoeve van een vluchtrap aan de Wirdumerdijk 8, 8911 CD Leeuwarden. Bij ons geregistreerd onder kenmerk: OV-2025-0337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1-2025. De gemeente Leeuwarden neemt daarover waarschijnlijk voor 13-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85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5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5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56</meta:user-defined>
    <dc:language>nl</dc:language>
    <meta:user-defined meta:name="OVERHEIDop.locatietype/OVERHEIDop.gebiedsmarkering">Punt</meta:user-defined>
    <meta:user-defined meta:name="DC.title">Aanvraag omgevingsvergunning voor het realiseren van een opbouw aan de achterzijde ten behoeve van een vluchtrap aan de Wirdumerdijk 8, 8911 CD Leeuwarden (OV-2025-033756)</meta:user-defined>
    <meta:user-defined meta:name="DCTERMS.W3CDTF/DCTERMS.available">2025-11-20</meta:user-defined>
    <meta:user-defined meta:name="DCTERMS.W3CDTF/OVERHEIDop.jaargang">2025</meta:user-defined>
    <meta:user-defined meta:name="OVERHEIDop.publicationIssue">504853</meta:user-defined>
    <meta:user-defined meta:name="OVERHEIDop.GmbID/DC.identifier">gmb-2025-504853</meta:user-defined>
    <meta:user-defined meta:name="OVERHEIDop.versieInformatie"/>
  </office:meta>
</office:document-meta>
</file>