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an op Zuid t.b.v. Brede Hilledijk, Brede Hilledijk 4 3072K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7-11-2025, Laan op Zuid t.b.v. Brede Hilledijk kappen van 2 bomen en het verplanten van 2 bomen vanwege het verbreden van de voorsorteerstroken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48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155</meta:user-defined>
    <meta:user-defined meta:name="DCTERMS.abstract">Laan op Zuid t.b.v. Brede Hille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an op Zuid t.b.v. Brede Hilledijk, Brede Hilledijk 4 3072KG Rot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51</meta:user-defined>
    <meta:user-defined meta:name="OVERHEIDop.GmbID/DC.identifier">gmb-2025-504851</meta:user-defined>
    <meta:user-defined meta:name="OVERHEIDop.versieInformatie"/>
  </office:meta>
</office:document-meta>
</file>