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Sinthenstraat te Deventer (270810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b van de Verordening fysieke leefomgeving een aanvraag van Talamini ontvangen voor een seizoensplaatsvergunning van 15 april 2026 t/m 31 augustus 2026 plaatsvindend in de Sinthenstraat te Deventer.</text:p>
            <text:p text:style-name="common-al">De termijn om deze aanvraag in te zien en een zienswijze hierop te geven is van 20 november 2025 t/m 4 december 2025. Voor inzage van de aanvraag: mail uw verzoek naar <text:a xlink:href="mailto:vergunningen@deventer.nl" xlink:type="simple">vergunningen@deventer.nl</text:a>.Wij sturen u per mail de geanonimiseerde aanvraag. Wilt u hierbij het zaaknummer 270810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484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4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4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de Sinthenstraat te Deventer (270810-2025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49</meta:user-defined>
    <meta:user-defined meta:name="OVERHEIDop.GmbID/DC.identifier">gmb-2025-504849</meta:user-defined>
    <meta:user-defined meta:name="OVERHEIDop.versieInformatie"/>
  </office:meta>
</office:document-meta>
</file>