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800 1060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voordeur.</text:p>
            <text:p text:style-name="common-al">Zaakadres: Pieter Calandlaan 800 1060TZ Amsterdam</text:p>
            <text:p text:style-name="common-al">Datum ontvangst: 05-11-2025</text:p>
            <text:p text:style-name="common-al">Zaaknummer: Z2025-047144</text:p>
            <text:p text:style-name="common-al">DSO-nummer: 20251105000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84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144</meta:user-defined>
    <meta:user-defined meta:name="DCTERMS.abstract">Het vervangen van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alandlaan 800 1060TZ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47</meta:user-defined>
    <meta:user-defined meta:name="OVERHEIDop.GmbID/DC.identifier">gmb-2025-504847</meta:user-defined>
    <meta:user-defined meta:name="OVERHEIDop.versieInformatie"/>
  </office:meta>
</office:document-meta>
</file>