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Toetertjes Optocht 2026</text:span> op 16 februari 2026 van 13.00 uur tot 15.00 uur, in Hulten, route door Hul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04845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84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84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845</meta:user-defined>
    <meta:user-defined meta:name="OVERHEIDop.GmbID/DC.identifier">gmb-2025-504845</meta:user-defined>
    <meta:user-defined meta:name="OVERHEIDop.versieInformatie"/>
  </office:meta>
</office:document-meta>
</file>