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recapaviljoen aan de 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met toepassing van artikel 2.12 lid 1, sub a van de Wet algemene bepalingen omgevingsrecht (Wabo) de omgevingsvergunning voor de bouw van een horecapaviljoen aan de Eem hebben verleend. De locatie waar het om gaat bevindt zich aan de Grote Koppel, kadastraal aangeduid onder AMF00-A5605.</text:p>
            <text:p text:style-name="common-al">
            <text:span text:style-name="nadrukvet">Inhoud plan</text:span>
          </text:p>
            <text:p text:style-name="common-al">Schipper Bosch heeft eind 2023 een aanvraag voor een omgevingsvergunning ingediend voor het bouwen van een horecapaviljoen langs de Eem, ter hoogte van het basketbalveldje aan De Gildeplaats. Het gebouw heeft een gebruiksoppervlakte van 275m². Het gebouw bestaat uit ronde vormen en heeft drie bouwlagen. Op de begane grond wordt een horecafunctie ondergebracht, op de verdieping een terras en praktische functies zoals sanitaire voorzieningen en een technische ruimte. Op de tweede verdieping is een kleine opbouw voorzien waar de installaties van het gebouw worden ondergebracht. Het gaat om zachte horeca met een sluitingstijd van 23.00 uur waarbij de nadruk op eten ligt en minder op het serveren van alcoholische dranken, zoals een restaurant.</text:p>
            <text:p text:style-name="common-al">
            <text:span text:style-name="nadrukvet">Procedure </text:span>
          </text:p>
            <text:p text:style-name="common-al">Het besluit tot het verlenen van een omgevingsvergunning, de ontwerpverklaring van geen bedenkingen van de raad en de bijbehorende stukken hebben van donderdag 5 juni 2025 tot en met woensdag 16 juli 2025 ter inzage gelegen. Er zijn in deze periode 42 zienswijzen ingediend. De zienswijzen hebben niet geleid tot wijzigingen in het plan. In Het Besluit van 11 november 2025 heeft de raad de definitieve verklaring van geen bedenkingen afgegeven. Vervolgens heeft ons college de gevraagde omgevingsvergunning verleend.</text:p>
            <text:p text:style-name="common-al">Het besluit voor het verlenen van de omgevingsvergunning en de verklaring van geen bedenkingen van de raad liggen met de bijbehorende stukken vanaf 21 november 2025 voor een periode van 6 weken ter inzage. De stukken zijn in te zien via <text:a xlink:href="http://www.amersfoort.nl/plannen-in-procedure" xlink:type="simple">www.amersfoort.nl/plannen-in-procedure</text:a> of via <text:a xlink:href="http://www.ruimtelijkeplannen.nl" xlink:type="simple">www.ruimtelijkeplannen.nl</text:a> (identificatienummer van het plan is NL.IMRO.0307.OV0112-0301). Ook liggende stukken ter inzage in de publiekshal van het stadhuis, Stadhuisplein 1 te Amersfoort. </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het horecapaviljoen aan de Eem is ingediend vóór 1 januari 2024 en zal onder het oude recht worden afgehandeld.</text:span>
          </text:p>
            <text:p text:style-name="common-al">
            <text:span text:style-name="nadrukvet">Beroep</text:span>
          </text:p>
            <text:p text:style-name="common-al">Belanghebbenden kunnen een gemotiveerd beroepschrift indienen over de verleende omgevingsvergunning. Een beroepschrift indienen kan gedurende de beroepstermijn vanaf vrijdag 21 november 2025 juli tot en met donderdag 1 januari 2026, bij de Rechtbank Midden-Nederland, Afdeling bestuursrecht, o.v.v. bodemzaken, Postbus 16005, 3500 DA UTRECHT. U kunt het beroepschrift ook digitaal indienen via <text:a xlink:href="http://loket.rechtspraak.nl/bestuursrecht" xlink:type="simple">http://loket.rechtspraak.nl/bestuursrecht</text:a>. Hiervoor heeft u een DigiD nodig.</text:p>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88 361 17 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48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112-0301</meta:user-defined>
    <meta:user-defined meta:name="OVERHEIDop.Plansoort/OVERHEIDop.plansoort">bestemmings- of omgevingsplan</meta:user-defined>
    <dc:language>nl</dc:language>
    <meta:user-defined meta:name="OVERHEIDop.locatietype/OVERHEIDop.gebiedsmarkering">Vlak</meta:user-defined>
    <meta:user-defined meta:name="DC.title">Omgevingsvergunning Horecapaviljoen aan de Eem</meta:user-defined>
    <meta:user-defined meta:name="DCTERMS.W3CDTF/DCTERMS.available">2025-11-20</meta:user-defined>
    <meta:user-defined meta:name="DCTERMS.W3CDTF/OVERHEIDop.jaargang">2025</meta:user-defined>
    <meta:user-defined meta:name="OVERHEIDop.publicationIssue">504841</meta:user-defined>
    <meta:user-defined meta:name="OVERHEIDop.GmbID/DC.identifier">gmb-2025-504841</meta:user-defined>
    <meta:user-defined meta:name="OVERHEIDop.versieInformatie"/>
  </office:meta>
</office:document-meta>
</file>