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emskerckstraat 28, 2518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ls kamerverhuur in gebruik zijnde woning Heemskerckstraat 28 door het plaatsen van een verspringende 2 laagse aanbouw aan de achterzijde ter plaatse van de te slopen aanbouw (legalisatie)</text:p>
            <text:p text:style-name="common-al"/>
            <text:p text:style-name="common-al">Ons kenmerk: VTH2025-295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emskerckstraat 28, 2518 EK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8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68</meta:user-defined>
    <meta:user-defined meta:name="DCTERMS.abstract">het veranderen van de als kamerverhuur in gebruik zijnde woning Heemskerckstraat 28 door het plaatsen van een verspringende 2 laagse aanbouw aan de achterzijde ter plaatse van de te slopen aanbouw (legalisatie)</meta:user-defined>
    <dc:language>nl</dc:language>
    <meta:user-defined meta:name="OVERHEIDop.locatietype/OVERHEIDop.gebiedsmarkering">Punt</meta:user-defined>
    <meta:user-defined meta:name="DC.title">Omgevingsvergunning - Beschikking geweigerd, Heemskerckstraat 28, 2518 EK 's-Gravenhage</meta:user-defined>
    <meta:user-defined meta:name="OVERHEIDop.datumEindeReactietermijn">2026-01-01</meta:user-defined>
    <meta:user-defined meta:name="OVERHEIDop.terinzageleggingBG">https://www.digitale-inzage.nl/Den%20Haag/dossier/FInforEb4kWnbq-3s3NUyw</meta:user-defined>
    <meta:user-defined meta:name="DCTERMS.W3CDTF/DCTERMS.available">2025-11-20</meta:user-defined>
    <meta:user-defined meta:name="DCTERMS.W3CDTF/OVERHEIDop.jaargang">2025</meta:user-defined>
    <meta:user-defined meta:name="OVERHEIDop.publicationIssue">504840</meta:user-defined>
    <meta:user-defined meta:name="OVERHEIDop.GmbID/DC.identifier">gmb-2025-504840</meta:user-defined>
    <meta:user-defined meta:name="OVERHEIDop.versieInformatie"/>
  </office:meta>
</office:document-meta>
</file>