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Lollebeekweg 30a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 , gelet op artikel 16.30 van de Omgevingswet en artikel 10.3c van het Omgevingsbesluit, bekend dat het ontwerp van het TAM-omgevingsplan Hoofdstuk 22n Lollebeekweg 30a Castenray (NL.IMRO.0984.TAM25010-on01) vanaf 28 november 2025 voor een ieder ter inzage ligt.</text:p>
            <text:p text:style-name="common-al">
            <text:span text:style-name="nadrukvet">Wat is de inhoud van het plan?</text:span>
          </text:p>
            <text:p text:style-name="common-al">Initiatiefnemer is voornemens op de locatie Lollebeekweg 30a te Castenray een agrarisch verwant loonbedrijf uit te breiden.</text:p>
            <text:p text:style-name="common-al">Gezien de transitie in het landelijke gebied verminderd het aantal veehouderijen in de regio Venray, hierdoor heeft het bedrijf hun bedrijfsfocus moeten verbreden van loonwerk in met name de sector veehouderij naar de sector glastuinbouw. </text:p>
            <text:p text:style-name="common-al">Voor de glastuinbouwsector verzorgt het bedrijf o.a. het afvoeren van tuinbouwloof. Voor o.a. de op- en overslag van dit tuinbouwloof is behoefte aan ruimte. </text:p>
            <text:p text:style-name="common-al">Middels het in procedure te nemen plan heeft de gemeente Venray het voornemen om de ontstane situatie, onder voorwaarden, planologisch-juridisch vast te leggen.</text:p>
            <text:p text:style-name="common-al">
            <text:span text:style-name="nadrukvet">Waar en wanneer kunt u de stukken inzien?</text:span>
          </text:p>
            <text:p text:style-name="common-al">Het ontwerp van het TAM-omgevingsplan Hoofdstuk 22n Lollebeekweg 30a Castenray (NL.IMRO.0984.TAM25010-on01) met bijbehorende stukken ligt vanaf 28 november 2025 tot en met 9 januar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0-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27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48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0-on01</meta:user-defined>
    <meta:user-defined meta:name="OVERHEIDop.Plansoort/OVERHEIDop.plansoort">bestemmings- of omgevingsplan</meta:user-defined>
    <meta:user-defined meta:name="OVERHEIDop.referentienummer">NL.IMRO.0984.TAM25010</meta:user-defined>
    <meta:user-defined meta:name="DCTERMS.abstract">Uitbreiden bouwvlak loonwerkbedrijf</meta:user-defined>
    <dc:language>nl</dc:language>
    <meta:user-defined meta:name="OVERHEIDop.locatietype/OVERHEIDop.gebiedsmarkering">Vlak</meta:user-defined>
    <meta:user-defined meta:name="DC.title">TAM-omgevingsplan, ontwerp, Lollebeekweg 30a Castenray</meta:user-defined>
    <meta:user-defined meta:name="DCTERMS.W3CDTF/DCTERMS.available">2025-11-27</meta:user-defined>
    <meta:user-defined meta:name="DCTERMS.W3CDTF/OVERHEIDop.jaargang">2025</meta:user-defined>
    <meta:user-defined meta:name="OVERHEIDop.publicationIssue">504838</meta:user-defined>
    <meta:user-defined meta:name="OVERHEIDop.GmbID/DC.identifier">gmb-2025-504838</meta:user-defined>
    <meta:user-defined meta:name="OVERHEIDop.versieInformatie"/>
  </office:meta>
</office:document-meta>
</file>