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anderingsvergunning aan Klein Terkooijen 4 5531NR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1-2025 een omgevingsvergunning verleend. De gemeente geeft hiermee toestemming voor het veranderingsvergunning aan Klein Terkooijen 4 5531NR Bladel. Het kenmerk van de gemeente voor deze zaak is ZBLA2023-0003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48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341</meta:user-defined>
    <meta:user-defined meta:name="DCTERMS.abstract">veranderingsvergunning</meta:user-defined>
    <dc:language>nl</dc:language>
    <meta:user-defined meta:name="OVERHEIDop.locatietype/OVERHEIDop.gebiedsmarkering">Vlak</meta:user-defined>
    <meta:user-defined meta:name="OVERHEIDop.locatietype/OVERHEIDop.gebiedsmarkering">Punt</meta:user-defined>
    <meta:user-defined meta:name="DC.title">Vergunning voor het veranderingsvergunning aan Klein Terkooijen 4 5531NR Bladel</meta:user-defined>
    <meta:user-defined meta:name="DCTERMS.W3CDTF/DCTERMS.available">2025-02-06</meta:user-defined>
    <meta:user-defined meta:name="DCTERMS.W3CDTF/OVERHEIDop.jaargang">2025</meta:user-defined>
    <meta:user-defined meta:name="OVERHEIDop.publicationIssue">50483</meta:user-defined>
    <meta:user-defined meta:name="OVERHEIDop.GmbID/DC.identifier">gmb-2025-50483</meta:user-defined>
    <meta:user-defined meta:name="OVERHEIDop.versieInformatie"/>
  </office:meta>
</office:document-meta>
</file>