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Sinterklaas  op 22 november 2025 aan Haven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van Wijk bij Duurstede maakt bekend dat zij de volgende evenementenvergunningen, heeft verleend:</text:p>
            <text:p text:style-name="common-al">Zaaknummer : 1154654</text:p>
            <text:p text:style-name="common-al">Omschrijving evenement  : Intocht Sinterklaas  </text:p>
            <text:p text:style-name="common-al">Datum evenement : 22 november 2025 van 10.30 uur tot 12.30 uur</text:p>
            <text:p text:style-name="common-al">Locatie : Haven, (3961 AA) Wijk bij Duurstede</text:p>
            <text:p text:style-name="common-al"> Markt, (3961 BC) Wijk bij Duurstede</text:p>
            <text:p text:style-name="common-al">Datum verzonden : 10-11-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Kenmerk gemeente WbD: 2025-4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8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457 </meta:user-defined>
    <dc:language>nl</dc:language>
    <meta:user-defined meta:name="OVERHEIDop.locatietype/OVERHEIDop.gebiedsmarkering">Weg</meta:user-defined>
    <meta:user-defined meta:name="OVERHEIDop.locatietype/OVERHEIDop.gebiedsmarkering">Weg</meta:user-defined>
    <meta:user-defined meta:name="DC.title">Toestemming voor de intocht van Sinterklaas  op 22 november 2025 aan Haven te Wijk bij Duurstede</meta:user-defined>
    <meta:user-defined meta:name="DCTERMS.W3CDTF/DCTERMS.available">2025-11-20</meta:user-defined>
    <meta:user-defined meta:name="DCTERMS.W3CDTF/OVERHEIDop.jaargang">2025</meta:user-defined>
    <meta:user-defined meta:name="OVERHEIDop.publicationIssue">504827</meta:user-defined>
    <meta:user-defined meta:name="OVERHEIDop.GmbID/DC.identifier">gmb-2025-504827</meta:user-defined>
    <meta:user-defined meta:name="OVERHEIDop.versieInformatie"/>
  </office:meta>
</office:document-meta>
</file>