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ildebroeder 5, 5591S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11-2025 een aanvraag omgevingsvergunning ontvangen.</text:p>
            <text:p text:style-name="common-al">Het betreft een aanvraag op locatie Gildebroeder 5 5591SW Heeze met omschrijving: "Plaatsen erfafscheiding" met zaaknummer <text:span text:style-name="nadrukvet">420332</text:span>.</text:p>
            <text:p text:style-name="common-al">De zaak is geregistreerd onder nummer 420332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482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0332</meta:user-defined>
    <meta:user-defined meta:name="DCTERMS.abstract">Erfafscheiding Gildebroeder 5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ildebroeder 5, 5591SW Heez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23</meta:user-defined>
    <meta:user-defined meta:name="OVERHEIDop.GmbID/DC.identifier">gmb-2025-504823</meta:user-defined>
    <meta:user-defined meta:name="OVERHEIDop.versieInformatie"/>
  </office:meta>
</office:document-meta>
</file>