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entresolvloer met vide - Valkenburgerweg 2 2342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2 2342BZ Oegstgeest - het aanbrengen van een entresolvloer met vide (18-11-2025/ Z/25/2259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48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951</meta:user-defined>
    <meta:user-defined meta:name="DCTERMS.abstract">het aanbrengen van een entresolvloer met v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een entresolvloer met vide - Valkenburgerweg 2 2342BZ Oegstge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21</meta:user-defined>
    <meta:user-defined meta:name="OVERHEIDop.GmbID/DC.identifier">gmb-2025-504821</meta:user-defined>
    <meta:user-defined meta:name="OVERHEIDop.versieInformatie"/>
  </office:meta>
</office:document-meta>
</file>