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nakker 11 3762BS Soest, kappen van 9 bomen in de achtertuin t.b.v bouwplan Daelhoven</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een aanvraag ontvangen voor een omgevingsvergunning voor het kappen van 9 bomen in de achtertuin t.b.v bouwplan Daelhoven op locatie Graanakker 11 3762BS Soest.</text:p>
            <text:p text:style-name="common-al">De aanvraag is geregistreerd onder zaaknummer 133686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48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864</meta:user-defined>
    <meta:user-defined meta:name="DCTERMS.abstract">kappen van 9 bomen in de achtertuin t.b.v bouwplan Dael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raanakker 11 3762BS Soest, kappen van 9 bomen in de achtertuin t.b.v bouwplan Daelhoven</meta:user-defined>
    <meta:user-defined meta:name="DCTERMS.W3CDTF/DCTERMS.available">2025-11-20</meta:user-defined>
    <meta:user-defined meta:name="DCTERMS.W3CDTF/OVERHEIDop.jaargang">2025</meta:user-defined>
    <meta:user-defined meta:name="OVERHEIDop.publicationIssue">504820</meta:user-defined>
    <meta:user-defined meta:name="OVERHEIDop.GmbID/DC.identifier">gmb-2025-504820</meta:user-defined>
    <meta:user-defined meta:name="OVERHEIDop.versieInformatie"/>
  </office:meta>
</office:document-meta>
</file>