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am’s Focacceria - Lange Hezelstraat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Wijziging beheerder exploitatievergunning (Lange Hezelstraat 41 6511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72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8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am’s Focacceria - Lange Hezelstraat 41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15</meta:user-defined>
    <meta:user-defined meta:name="OVERHEIDop.GmbID/DC.identifier">gmb-2025-504815</meta:user-defined>
    <meta:user-defined meta:name="OVERHEIDop.versieInformatie"/>
  </office:meta>
</office:document-meta>
</file>