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het omgevingsplan te wijzigen</text:p>
      <text:section text:name="regeling_id1-3-2" text:style-name="regeling">
        <text:section text:name="aanhef_id1-3-2-1" text:style-name="aanhef">
          <text:section text:name="preambule_id1-3-2-1-1" text:style-name="preambule">
            <text:p text:style-name="al">
            <text:span text:style-name="nadrukvet">TAM-OMGEVINGSPLAN Zandweg 210, De Meern</text:span>
          </text:p>
            <text:p text:style-name="al">De gemeente Utrecht gaat het TAM-omgevingsplan wijzigen. TAM staat voor Tijdelijke Alternatieve Maatregel.</text:p>
            <text:p text:style-name="al"/>
            <text:p text:style-name="al">
            <text:span text:style-name="nadrukvet">Doel van de wijziging</text:span>
          </text:p>
            <text:p text:style-name="al">Het doel van de wijziging van het TAM-omgevingsplan is om de ontwikkeling van drie vrijstaande woningen en renovatie van de bestaande woning mogelijk te maken aan de Zandweg 210 in De Meern. Het initiatief gaat daarnaast uit van herstel en aanplant van de bestaande boomgaard. Door de aanplant van nieuwe bomen wordt het groene aanzicht vanaf de Zandweg behouden. </text:p>
            <text:p text:style-name="al"/>
            <text:p text:style-name="al">Het perceel ligt in de buurt Vleuterweide en in deelgebied de Tuinlanden. Direct ten zuiden van het perceel ligt het water van de Leidsche Rijn. Aan de noordzijde grenst het perceel aan de Beeldentuinlaan, ten oosten de Paleistuinlaan en ten westen de Kweektuinlaan. </text:p>
            <text:p text:style-name="al"> </text:p>
            <text:p text:style-name="al">
            <text:span text:style-name="nadrukvet">Samen stad maken</text:span>
          </text:p>
            <text:p text:style-name="al">We hebben inwoners, bedrijven, maatschappelijke organisaties en andere overheden om een reactie gevraagd bij de voorbereiding van het plan. In januari 2025 is het conceptplan (de conceptbouwenvelop) in een inloopbijeenkomst gepresenteerd. De aanwezigen konden reageren op de plannen. Ook via de website van de gemeente Utrecht konden mensen reageren. De reacties hebben geleid tot enkele wijzigingen in het plan. Welke wijzigingen dit zijn kunt u te zijner tijd lezen in de reactienota die bij de bouwenvelop is toegevoegd. Deze wordt ook als bijlage bij het omgevingsplan toegevoegd. </text:p>
            <text:p text:style-name="al"/>
            <text:p text:style-name="al">
            <text:span text:style-name="nadrukvet">Planning</text:span>
          </text:p>
            <text:p text:style-name="al">Wij verwachten dat u de wijziging van het omgevingsplan in het 4<text:span text:style-name="sup">e</text:span> kwartaal van 2025 of het 1<text:span text:style-name="sup">e</text:span> kwartaal van 2026 kunt bekijken. U kunt op dat moment uw mening (zienswijze) g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8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nemen om het omgevingsplan te wijzigen</meta:user-defined>
    <meta:user-defined meta:name="DCTERMS.W3CDTF/DCTERMS.available">2025-11-20</meta:user-defined>
    <meta:user-defined meta:name="DCTERMS.W3CDTF/OVERHEIDop.jaargang">2025</meta:user-defined>
    <meta:user-defined meta:name="OVERHEIDop.publicationIssue">504813</meta:user-defined>
    <meta:user-defined meta:name="OVERHEIDop.GmbID/DC.identifier">gmb-2025-504813</meta:user-defined>
    <meta:user-defined meta:name="OVERHEIDop.versieInformatie"/>
  </office:meta>
</office:document-meta>
</file>