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 planafwijking voor het plaatsen van 6 masten t.b.v. sportveldverlichting op locatie Rijsbergen (RBG01) B 431, Rijsbergen (RBG01) B 432</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planafwijking (BOPA) met zaaknummer 0879ZV202500242 voor het plaatsen van 6 masten t.b.v. sportveldverlichting op locatie Rijsbergen (RBG01) B 431, Rijsbergen (RBG01) B 432. De vergunning is Verleend en verzonden op 13-11-2025. Het gaat om een besluit tot verlening van een omgevingsvergunning voor een buitenplanse omgevingsplanactiviteit.</text:p>
            <text:p text:style-name="common-al">
            
          </text:p>
            <text:p text:style-name="common-al">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24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480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0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0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242</meta:user-defined>
    <dc:language>nl</dc:language>
    <meta:user-defined meta:name="DC.title">Kennisgeving besluit op aanvraag omgevingsvergunning met planafwijking voor het plaatsen van 6 masten t.b.v. sportveldverlichting op locatie Rijsbergen (RBG01) B 431, Rijsbergen (RBG01) B 432</meta:user-defined>
    <meta:user-defined meta:name="OVERHEIDop.locatietype/OVERHEIDop.gebiedsmarkering">GeometrieRef</meta:user-defined>
    <meta:user-defined meta:name="DCTERMS.W3CDTF/DCTERMS.available">2025-11-20</meta:user-defined>
    <meta:user-defined meta:name="DCTERMS.W3CDTF/OVERHEIDop.jaargang">2025</meta:user-defined>
    <meta:user-defined meta:name="OVERHEIDop.externeBijlage">afwijkvergunning|exb-2025-42322</meta:user-defined>
    <meta:user-defined meta:name="OVERHEIDop.publicationIssue">504806</meta:user-defined>
    <meta:user-defined meta:name="OVERHEIDop.GmbID/DC.identifier">gmb-2025-504806</meta:user-defined>
    <meta:user-defined meta:name="OVERHEIDop.versieInformatie"/>
  </office:meta>
</office:document-meta>
</file>