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Coenecoop 88 in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november 2025 heeft de Omgevingsdienst Midden-Holland (ODMH) namens de gemeente Waddinxveen een melding ontvangen ter plaatse van Coenecoop 88 in Waddinxveen.</text:p>
            <text:p text:style-name="common-al">Het gaat om een melding voor het in gebruik hebben van een laboratorium waarin chemicaliën worden toegepast ten behoeve van productontwikkeling.</text:p>
            <text:p text:style-name="common-al">De melding heeft kenmerk 2025-00024555.</text:p>
            <text:p text:style-name="common-al">Tegen deze melding kunt u geen bezwaar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504804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804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804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Waddinxve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2025-00024555</meta:user-defined>
    <meta:user-defined meta:name="DCTERMS.abstract">Melding milieubelastende activiteit</meta:user-defined>
    <dc:language>nl</dc:language>
    <meta:user-defined meta:name="OVERHEIDop.locatietype/OVERHEIDop.gebiedsmarkering">Vlak</meta:user-defined>
    <meta:user-defined meta:name="DC.title">Melding milieubelastende activiteit Coenecoop 88 in Waddinxveen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4804</meta:user-defined>
    <meta:user-defined meta:name="OVERHEIDop.GmbID/DC.identifier">gmb-2025-504804</meta:user-defined>
    <meta:user-defined meta:name="OVERHEIDop.versieInformatie"/>
  </office:meta>
</office:document-meta>
</file>