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straat 6, 1861 KR Bergen (NH), het splitsen van de winkel in een winkel en een woning, datum ontvangst 9 november 2025 (Z2025-00008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480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56</meta:user-defined>
    <meta:user-defined meta:name="DCTERMS.abstract">Kerkstraat 6, 1861 KR Bergen (NH), het splitsen van de winkel in een winkel en een woning, datum ontvangst 9 november 2025 (Z2025-00008456)</meta:user-defined>
    <dc:language>nl</dc:language>
    <meta:user-defined meta:name="OVERHEIDop.locatietype/OVERHEIDop.gebiedsmarkering">Vlak</meta:user-defined>
    <meta:user-defined meta:name="DC.title">Gemeente Bergen, ontvangen aanvraag omgevingsvergunning, Kerkstraat 6, 1861 KR Bergen (NH), het splitsen van de winkel in een winkel en een woning, datum ontvangst 9 november 2025 (Z2025-00008456)</meta:user-defined>
    <meta:user-defined meta:name="DCTERMS.W3CDTF/DCTERMS.available">2025-11-20</meta:user-defined>
    <meta:user-defined meta:name="DCTERMS.W3CDTF/OVERHEIDop.jaargang">2025</meta:user-defined>
    <meta:user-defined meta:name="OVERHEIDop.publicationIssue">504802</meta:user-defined>
    <meta:user-defined meta:name="OVERHEIDop.GmbID/DC.identifier">gmb-2025-504802</meta:user-defined>
    <meta:user-defined meta:name="OVERHEIDop.versieInformatie"/>
  </office:meta>
</office:document-meta>
</file>