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5 Lente én herfst Bokketocht 2025 Wijde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7 Mei 13.00 uur tot 20.00 uur en 11 Oktober 13.00 uur tot 20.00 uur</text:p>
            <text:p text:style-name="common-al">Locatie/adres   : Parkeerplaats Café Brasserie Het Heerenhuis Zuiderweg 74 Wijdewormer</text:p>
            <text:p text:style-name="common-al">Verzenddatum   : 4 februari 2025</text:p>
            <text:p text:style-name="common-al">Datum melding vergunning     : 20 januari 2025</text:p>
            <text:p text:style-name="common-al">Zaaknummer   : 181687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048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6879</meta:user-defined>
    <dc:language>nl</dc:language>
    <meta:user-defined meta:name="OVERHEIDop.locatietype/OVERHEIDop.gebiedsmarkering">Adres</meta:user-defined>
    <meta:user-defined meta:name="DC.title">Artikel 35 Lente én herfst Bokketocht 2025 Wijdewormer</meta:user-defined>
    <meta:user-defined meta:name="DCTERMS.W3CDTF/DCTERMS.available">2025-02-06</meta:user-defined>
    <meta:user-defined meta:name="DCTERMS.W3CDTF/OVERHEIDop.jaargang">2025</meta:user-defined>
    <meta:user-defined meta:name="OVERHEIDop.publicationIssue">50480</meta:user-defined>
    <meta:user-defined meta:name="OVERHEIDop.GmbID/DC.identifier">gmb-2025-50480</meta:user-defined>
    <meta:user-defined meta:name="OVERHEIDop.versieInformatie"/>
  </office:meta>
</office:document-meta>
</file>