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aanvraag voor Nationale collecteweek Fonds Gehandicaptensport 2026 van 29 maart tot en met 4 april 2026, deels door de gemeente Leidschendam Voorburg - kenmerk 0000233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Collectevergunning aangevraagd voor Nationale collecteweek Fonds Gehandicaptensport 2026 van 29 maart tot en met 4 april 2026</text:p>
            <text:p text:style-name="common-al">
            
          </text:p>
            <text:p text:style-name="common-al">
            <text:span text:style-name="nadrukvet">Datum aanvraag: </text:span>18-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7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1726</meta:user-defined>
    <dc:language>nl</dc:language>
    <meta:user-defined meta:name="OVERHEIDop.locatietype/OVERHEIDop.gebiedsmarkering">Vlak</meta:user-defined>
    <meta:user-defined meta:name="DC.title">Collectevergunning aanvraag voor Nationale collecteweek Fonds Gehandicaptensport 2026 van 29 maart tot en met 4 april 2026, deels door de gemeente Leidschendam Voorburg - kenmerk 00002331726</meta:user-defined>
    <meta:user-defined meta:name="DCTERMS.W3CDTF/DCTERMS.available">2025-11-20</meta:user-defined>
    <meta:user-defined meta:name="DCTERMS.W3CDTF/OVERHEIDop.jaargang">2025</meta:user-defined>
    <meta:user-defined meta:name="OVERHEIDop.publicationIssue">504799</meta:user-defined>
    <meta:user-defined meta:name="OVERHEIDop.GmbID/DC.identifier">gmb-2025-504799</meta:user-defined>
    <meta:user-defined meta:name="OVERHEIDop.versieInformatie"/>
  </office:meta>
</office:document-meta>
</file>