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nchbar De Viking - Lange Hezel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beheerder exploitatievergunning (Lange Hezelstraat 10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64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4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nchbar De Viking - Lange Hezelstraat 104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97</meta:user-defined>
    <meta:user-defined meta:name="OVERHEIDop.GmbID/DC.identifier">gmb-2025-504797</meta:user-defined>
    <meta:user-defined meta:name="OVERHEIDop.versieInformatie"/>
  </office:meta>
</office:document-meta>
</file>