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mgevingsvergunning voor de buitenplanse omgevingsplanactiviteiten 'bouwwerken' en 'uitvoeren van een werk, niet zijnde bouwwerk, of werkzaamheid' op de kadastrale percelen AAR00B2539, AAR00B2540, AAR00B3877, AAR00B3879 en AAR00B4073, nabij Oostkanaalweg, Ter Aar – het realiseren van 18 flexwoningen voor een periode van 15 jaar, met daarbij behorende ontsluitingsweg, parkeervoorzieningen en water- en groenvoorzieningen, waaronder een beschoeiing, en het graven van compensatiewa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et op de paragrafen 5.1.1, 5.1.3, 5.1.4 en 16.5.3 van de Omgevingswet (Ow) en de paragrafen 8.1.1.1 en 8.1.1.2 van het Besluit kwaliteit leefomgeving (Bkl) voornemens zijn om een omgevingsvergunning te verlenen voor:</text:p>
            <text:p text:style-name="common-al">Het realiseren van 18 flexwoningen voor een periode van 15 jaar, met de daarbij behorende ontsluitingsweg, parkeervoorzieningen en water- en groenvoorzieningen, waaronder een beschoeiing, en het graven van compensatiewater aan de Oostkanaalweg in Ter Aar. De percelen zijn kadastraal bekend in de gemeente Ter Aar, sectie B, nummers 2539, 2540, 3877, 3879 en 4073. De aanvraag heeft ons zaaknummer Z2024-00001137.</text:p>
            <text:p text:style-name="common-al">De buitenplanse omgevingsplanactiviteit is van toepassing omdat de aanvraag in strijd is met het tijdelijk deel van het omgevingsplan. Het gebruik van de locatie ten behoeve van wonen past niet binnen de bestemmingsomschrijving van de bestemming ‘Recreatie’ en de flexwoningen passen niet binnen de bouwmogelijkheden voor het gebruik van de locatie als volkstuincomplex. Daarnaast is het aanleggen van de ontsluitingsweg in strijd met de bestemmingsomschrijving van de bestemmingen ‘Groen’ en ‘Water’.</text:p>
            <text:p text:style-name="common-al">
            <text:span text:style-name="nadrukvet">Ter inzage</text:span>
          </text:p>
            <text:p text:style-name="common-al">U kunt het ontwerpbesluit en de bijbehorende stukken inzien met ingang van 6 februari 2025 gedurende zes weken. De documenten kunt u digitaal bekijken onder het kopje “Bekijk documenten” bij deze publicatie.</text:p>
            <text:p text:style-name="common-al">U kunt deze aanvraag ook (digitaal) inzien in het gemeentehuis, Teylersplein 1, Nieuwveen. Wij adviseren u hiervoor een afspraak te maken zodat u een toelichting kunt krijgen of vragen kunt stellen. Voor het maken van een afspraak, klikt u <text:a xlink:href="https://www.nieuwkoop.nl/inzien-bouwdossier" xlink:type="simple">:hier</text:a>, u kunt mailen naar omgevingsloket@nieuwkoop.nl of bellen met 14 0172.</text:p>
            <text:p text:style-name="common-al">
            <text:span text:style-name="nadrukvet">Zienswijze indienen</text:span>
          </text:p>
            <text:p text:style-name="last-al">Gedurende bovenstaande termijn kan iedereen schriftelijk of mondeling (op afspraak) een zienswijze omtrent het verlenen van de voorgenomen vergunning kenbaar maken bij Burgemeester en wethouders, Postbus 1, 2460 AA Ter Aar. Op deze procedure is de Uniforme Openbare Voorbereidingsprocedure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47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37</meta:user-defined>
    <meta:user-defined meta:name="DCTERMS.abstract">BOPA vergunning ontwerpbesluit het realiseren van 18 flexwoningen en het graven van compensatiewaterOostkanaalweg in Ter Aar</meta:user-defined>
    <dc:language>nl</dc:language>
    <meta:user-defined meta:name="OVERHEIDop.locatietype/OVERHEIDop.gebiedsmarkering">Vlak</meta:user-defined>
    <meta:user-defined meta:name="DC.title">Voorgenomen omgevingsvergunning voor de buitenplanse omgevingsplanactiviteiten 'bouwwerken' en 'uitvoeren van een werk, niet zijnde bouwwerk, of werkzaamheid' op de kadastrale percelen AAR00B2539, AAR00B2540, AAR00B3877, AAR00B3879 en AAR00B4073, nabij Oostkanaalweg, Ter Aar – het realiseren van 18 flexwoningen voor een periode van 15 jaar, met daarbij behorende ontsluitingsweg, parkeervoorzieningen en water- en groenvoorzieningen, waaronder een beschoeiing, en het graven van compensatiewater</meta:user-defined>
    <meta:user-defined meta:name="OVERHEIDop.datumEindeReactietermijn">2025-03-20</meta:user-defined>
    <meta:user-defined meta:name="OVERHEIDop.TilID/OVERHEIDop.terinzageleggingOP">til-2025-3938</meta:user-defined>
    <meta:user-defined meta:name="DCTERMS.W3CDTF/DCTERMS.available">2025-02-06</meta:user-defined>
    <meta:user-defined meta:name="DCTERMS.W3CDTF/OVERHEIDop.jaargang">2025</meta:user-defined>
    <meta:user-defined meta:name="OVERHEIDop.publicationIssue">50479</meta:user-defined>
    <meta:user-defined meta:name="OVERHEIDop.GmbID/DC.identifier">gmb-2025-50479</meta:user-defined>
    <meta:user-defined meta:name="OVERHEIDop.versieInformatie"/>
  </office:meta>
</office:document-meta>
</file>