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auwelstraa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Wijziging leidinggevende alcoholvergunning (Pauwelstraat 9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157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auwelstraat 9 te 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88</meta:user-defined>
    <meta:user-defined meta:name="OVERHEIDop.GmbID/DC.identifier">gmb-2025-504788</meta:user-defined>
    <meta:user-defined meta:name="OVERHEIDop.versieInformatie"/>
  </office:meta>
</office:document-meta>
</file>