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tocht van Sinterklaas op 6 december 2025 aan Langs de Wal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Burgemeester van Wijk bij Duurstede maakt bekend dat zij de volgende evenementenvergunningen, heeft verleend:</text:p>
            <text:p text:style-name="common-al">Zaaknummer : 1154654</text:p>
            <text:p text:style-name="common-al">Omschrijving evenement  : Uittocht Sinterklaas</text:p>
            <text:p text:style-name="common-al">Datum evenement : 6 december 2025 </text:p>
            <text:p text:style-name="common-al">Locatie : Langs de Wal, (3961 AB) Wijk bij Duurstede</text:p>
            <text:p text:style-name="common-al">  Haven, (3961 AA) Wijk bij Duurstede</text:p>
            <text:p text:style-name="common-al">Datum verzonden : 10-11-2025</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4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47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458 </meta:user-defined>
    <dc:language>nl</dc:language>
    <meta:user-defined meta:name="OVERHEIDop.locatietype/OVERHEIDop.gebiedsmarkering">Weg</meta:user-defined>
    <meta:user-defined meta:name="DC.title">Toestemming voor de uittocht van Sinterklaas op 6 december 2025 aan Langs de Wal te Wijk bij Duurstede</meta:user-defined>
    <meta:user-defined meta:name="DCTERMS.W3CDTF/DCTERMS.available">2025-11-20</meta:user-defined>
    <meta:user-defined meta:name="DCTERMS.W3CDTF/OVERHEIDop.jaargang">2025</meta:user-defined>
    <meta:user-defined meta:name="OVERHEIDop.publicationIssue">504787</meta:user-defined>
    <meta:user-defined meta:name="OVERHEIDop.GmbID/DC.identifier">gmb-2025-504787</meta:user-defined>
    <meta:user-defined meta:name="OVERHEIDop.versieInformatie"/>
  </office:meta>
</office:document-meta>
</file>