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247997866ifee59dfa-80fa-4875-850f-5a026d0a58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stadsdeel Centrum, verkeersbesluit Derde Marnixdwarsstraat, instellen parkeerverbod en algemene gehandicaptenparkeerplaats met parkeerduurbeperking</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Derde Marnixdwarsstraat een doodlopende straat is die toegang biedt tot het terrein achter de brandweerkazerne op de Marnixstraat;</text:p>
              </text:list-item>
              <text:list-item text:style-override="id1-3-2-2-1-7-2">
                <text:number>•</text:number>
                <text:p text:style-name="al">de straat tevens voorziet in de noodzakelijke ruimte voor het op de rijbaan kortdurend laden en lossen van goederen ten behoeve van de naastgelegen ondernemers en het nieuw gerealiseerde medisch centrum van huisartsen en een apotheek;</text:p>
              </text:list-item>
              <text:list-item text:style-override="id1-3-2-2-1-7-3">
                <text:number>•</text:number>
                <text:p text:style-name="al">voor genoemd medisch centrum, dat is gevestigd in het gebouw van de brandweerkazerne, behoefte is aan een algemene parkeervoorziening ten behoeve van minder valide gebruikers van dit medisch centrum;</text:p>
              </text:list-item>
              <text:list-item text:style-override="id1-3-2-2-1-7-4">
                <text:number>•</text:number>
                <text:p text:style-name="al">de gemeente Amsterdam grote waarde hecht aan het zelfstandig kunnen functioneren en gebruiken van voorzieningen door minder valide mensen;</text:p>
              </text:list-item>
              <text:list-item text:style-override="id1-3-2-2-1-7-5">
                <text:number>•</text:number>
                <text:p text:style-name="al">er in de nabije omgeving geen algemene gehandicaptenparkeerplaatsen aanwezig zijn;</text:p>
              </text:list-item>
              <text:list-item text:style-override="id1-3-2-2-1-7-6">
                <text:number>•</text:number>
                <text:p text:style-name="al">de gemeente Amsterdam daarom overgaat tot het instellen van een algemene gehandicaptenparkeerplaats, in te richten in de Derde Marnixdwarsstraat, ter hoogte van de hoek met de Marnixstraat, inclusief het instellen van een parkeerduurbeperking van 1,5 uur, zodat lang parkeren wordt tegen gegaan;</text:p>
              </text:list-item>
              <text:list-item text:style-override="id1-3-2-2-1-7-7">
                <text:number>•</text:number>
                <text:p text:style-name="al">in artikel 85, lid 4, van het RVV1990 aangegeven staat dat in de gevallen, waarin niet langer dan drie uren mag worden geparkeerd, het motorvoertuig overeenkomstig het bij ministeriële regeling bepaalde, voorzien moet zijn van een duidelijk zichtbare parkeerschijf waarop het tijdstip staat aangegeven waarop met parkeren is begonnen;</text:p>
              </text:list-item>
              <text:list-item text:style-override="id1-3-2-2-1-7-8">
                <text:number>•</text:number>
                <text:p text:style-name="al">in artikel 25, lid 4, van het RVV1990 aangegeven staat dat het tijdstip van aankomst naar boven mag worden afgerond op het eerstvolgende hele of halve uur en de toegestane parkeerduur niet mag worden overschreden;</text:p>
              </text:list-item>
              <text:list-item text:style-override="id1-3-2-2-1-7-9">
                <text:number>•</text:number>
                <text:p text:style-name="al">deze maatregel bewerkstelligd kan worden door het plaatsen van een onderbord met de tekst ‘max 1,5 h’ (+symbool parkeerschijf);</text:p>
              </text:list-item>
              <text:list-item text:style-override="id1-3-2-2-1-7-10">
                <text:number>•</text:number>
                <text:p text:style-name="al">het voordeel dat met deze maatregel ontstaat in de bereikbaarheid van het medisch centrum voor minder valide bezoekers met de auto, zwaarder weegt dan het nadeel dat het parkeervak niet kan worden gebruikt voor regulier parkeren;</text:p>
              </text:list-item>
              <text:list-item text:style-override="id1-3-2-2-1-7-11">
                <text:number>•</text:number>
                <text:p text:style-name="al">tevens geconstateerd is dat vaak langdurig wordt geparkeerd op de rijbaan in de straat;</text:p>
              </text:list-item>
              <text:list-item text:style-override="id1-3-2-2-1-7-12">
                <text:number>•</text:number>
                <text:p text:style-name="al">dit leidt tot ontoegankelijkheid van het terrein van de brandweer aan het eind van de doodlopende straat;</text:p>
              </text:list-item>
              <text:list-item text:style-override="id1-3-2-2-1-7-13">
                <text:number>•</text:number>
                <text:p text:style-name="al">de gemeente Amsterdam daarom overgaat tot een solitair parkeerverbod aan beide zijden van de Derde Marnixdwarsstraat;</text:p>
              </text:list-item>
              <text:list-item text:style-override="id1-3-2-2-1-7-14">
                <text:number>•</text:number>
                <text:p text:style-name="al">overeenkomstig artikel 24 van het Besluit administratieve bepalingen inzake het wegverkeer, overleg is gepleegd met een gemandateerde van de politie, eenheid Amsterdam;</text:p>
              </text:list-item>
              <text:list-item text:style-override="id1-3-2-2-1-7-15">
                <text:number>•</text:number>
                <text:p text:style-name="al">deze aanwijzing van verkeersmaatregelen in het algemeen verkeersbelang wenselijk en/of noodzakelijk kan worden geacht;</text:p>
              </text:list-item>
              <text:list-item text:style-override="id1-3-2-2-1-7-1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7-17">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en conform model <text:span text:style-name="nadrukvet">E1</text:span> van bijlage 1 van het RVV1990 in te stellen: solitaire parkeerverboden aan beide zijden van de Derde Marnixdwarsstraat.</text:p>
              </text:list-item>
              <text:list-item text:style-override="id1-3-2-2-1-9-2">
                <text:number>2.</text:number>
                <text:p text:style-name="al">Door het plaatsen van verkeersbord conform model <text:span text:style-name="nadrukvet">E6</text:span> van Bijlage I van het RVV 1990, inclusief het aanbrengen van een onderbord met de tekst ’max 1,5 h.’ (+symbool parkeerschijf), aan te wijzen: een algemene gehandicaptenparkeerplaats, met een maximale parkeerduur van 1,5 uur, in de Derde Marnixdwarsstraat, ter hoogte van de hoek met de Marnixstraat (parkeervaknummer 120171487338).</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1.50377358490566mm"><draw:image xlink:href="Pictures/Afbeelding1247997866ifee59dfa-80fa-4875-850f-5a026d0a58bb.png" xlink:type="simple"/></draw:frame></text:p>
            </text:section></draw:text-box></draw:frame>
          </text:p>
            <text:p text:style-name="common-al"/>
            <text:p text:style-name="common-al">Amsterdam, 18 nov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478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78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rde Marnixdwarsstraat, instellen parkeerverbod en algemene gehandicaptenparkeerplaats met parkeerduurbeperking - Derde Marnixdwar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rde Marnixdwarsstraat, instellen parkeerverbod en algemene gehandicaptenparkeerplaats met parkeerduurbeperking</meta:user-defined>
    <meta:user-defined meta:name="OVERHEIDop.verkeersbordcode">E1</meta:user-defined>
    <meta:user-defined meta:name="OVERHEIDop.verkeersbordcode">E6</meta:user-defined>
    <dc:language>nl</dc:language>
    <meta:user-defined meta:name="OVERHEIDop.locatietype/OVERHEIDop.gebiedsmarkering">Punt</meta:user-defined>
    <meta:user-defined meta:name="DC.title">Amsterdam stadsdeel Centrum, verkeersbesluit Derde Marnixdwarsstraat, instellen parkeerverbod en algemene gehandicaptenparkeerplaats met parkeerduurbeperking</meta:user-defined>
    <meta:user-defined meta:name="DCTERMS.W3CDTF/DCTERMS.available">2025-11-20</meta:user-defined>
    <meta:user-defined meta:name="DCTERMS.W3CDTF/OVERHEIDop.jaargang">2025</meta:user-defined>
    <meta:user-defined meta:name="OVERHEIDop.publicationIssue">504782</meta:user-defined>
    <meta:user-defined meta:name="OVERHEIDop.GmbID/DC.identifier">gmb-2025-504782</meta:user-defined>
    <meta:user-defined meta:name="OVERHEIDop.versieInformatie"/>
  </office:meta>
</office:document-meta>
</file>