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wijzigen van 1 woning naar 3 appartementen aan van Coothplein 13A 4811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wijzigen van 1 woning naar 3 appartementen aan van Coothplein 13A 4811NC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(bouwwerken)</text:p>
            <text:p text:style-name="common-al">- Technische bouwactiviteit</text:p>
            <text:p text:style-name="common-al">De gemeente Breda heeft op 27-01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2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47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5260</meta:user-defined>
    <meta:user-defined meta:name="DCTERMS.abstract">Het wijzigen van 1 woning naar 3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wijzigen van 1 woning naar 3 appartementen aan van Coothplein 13A 4811NC Breda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78</meta:user-defined>
    <meta:user-defined meta:name="OVERHEIDop.GmbID/DC.identifier">gmb-2025-50478</meta:user-defined>
    <meta:user-defined meta:name="OVERHEIDop.versieInformatie"/>
  </office:meta>
</office:document-meta>
</file>