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overkapping, Iepenstraat 17, 7151 WP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5 een besluit genomen op de aanvraag met zaaknummer Z2025-00001493 voor het plaatsen van een overkapping op locatie Iepenstraat 17, 7151 WP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477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7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7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93</meta:user-defined>
    <meta:user-defined meta:name="DCTERMS.abstract">Betreft:  Besluit op locatie Iepenstraat 17, 7151WP Eibergen</meta:user-defined>
    <dc:language>nl</dc:language>
    <meta:user-defined meta:name="OVERHEIDop.locatietype/OVERHEIDop.gebiedsmarkering">Vlak</meta:user-defined>
    <meta:user-defined meta:name="DC.title">Toestemming voor plaatsen van een overkapping, Iepenstraat 17, 7151 WP Eiberg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778</meta:user-defined>
    <meta:user-defined meta:name="OVERHEIDop.GmbID/DC.identifier">gmb-2025-504778</meta:user-defined>
    <meta:user-defined meta:name="OVERHEIDop.versieInformatie"/>
  </office:meta>
</office:document-meta>
</file>