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van Zinderend Zundert op 14-12-2025 op locatie Molenstraat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06-10-2025 een melding vergunningsvrij evenement ontvangen, geregistreerd onder zaaknummer 0879ZV202501210, voor het organiseren van Zinderend Zundert op 14-12-2025 op locatie Molenstraat in Zundert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501210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504777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77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77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501210</meta:user-defined>
    <dc:language>nl</dc:language>
    <meta:user-defined meta:name="OVERHEIDop.locatietype/OVERHEIDop.gebiedsmarkering">Punt</meta:user-defined>
    <meta:user-defined meta:name="DC.title">Kennisgeving melding vergunningsvrij evenement het organiseren van Zinderend Zundert op 14-12-2025 op locatie Molenstraat in Zundert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777</meta:user-defined>
    <meta:user-defined meta:name="OVERHEIDop.GmbID/DC.identifier">gmb-2025-504777</meta:user-defined>
    <meta:user-defined meta:name="OVERHEIDop.versieInformatie"/>
  </office:meta>
</office:document-meta>
</file>